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Grande" svg:font-family="'Lucida Grande', 'Lucida Sans Unicode', Helvetica, Arial,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10pt" fo:font-weight="bold" style:font-size-asian="10pt" style:font-weight-asian="bold" style:font-size-complex="10pt" style:font-weight-complex="bold"/>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text-properties style:font-name="Arial" fo:font-size="11pt" style:font-size-asian="11pt" style:font-size-complex="11pt"/>
    </style:style>
    <style:style style:name="P5" style:family="paragraph" style:parent-style-name="Text_20_body">
      <style:text-properties fo:font-variant="normal" fo:text-transform="none" fo:color="#222222" style:font-name="Lucida Grande" fo:font-size="9.75pt" fo:letter-spacing="normal" fo:font-style="normal" fo:font-weight="normal"/>
    </style:style>
    <style:style style:name="P6" style:family="paragraph" style:parent-style-name="Text_20_body">
      <style:paragraph-properties fo:margin-left="0cm" fo:margin-right="0cm" fo:margin-top="0cm" fo:margin-bottom="0.397cm" fo:line-height="150%" fo:orphans="2" fo:widows="2" fo:text-indent="0cm" style:auto-text-indent="false" fo:padding="0cm" fo:border="none"/>
      <style:text-properties fo:font-variant="normal" fo:text-transform="none" fo:color="#222222" style:font-name="Arial" fo:font-size="10pt" fo:letter-spacing="normal" fo:font-style="normal" fo:font-weight="normal" style:font-size-asian="10pt" style:font-size-complex="10pt"/>
    </style:style>
    <style:style style:name="P7" style:family="paragraph" style:parent-style-name="Heading_20_2">
      <style:paragraph-properties fo:margin-left="0cm" fo:margin-right="0cm" fo:margin-top="0cm" fo:margin-bottom="0cm" fo:line-height="150%" fo:orphans="2" fo:widows="2" fo:text-indent="0cm" style:auto-text-indent="false" fo:padding="0cm" fo:border="none"/>
    </style:style>
    <style:style style:name="T1" style:family="text">
      <style:text-properties fo:font-size="10.5pt"/>
    </style:style>
    <style:style style:name="T2" style:family="text">
      <style:text-properties fo:font-size="10.5pt" fo:font-weight="bold" style:font-weight-asian="bold" style:font-weight-complex="bold"/>
    </style:style>
    <style:style style:name="T3" style:family="text">
      <style:text-properties fo:font-variant="normal" fo:text-transform="none" fo:color="#222222" style:font-name="Lucida Grande" fo:font-size="15pt" fo:letter-spacing="normal" fo:font-style="normal" fo:font-weight="normal" style:font-size-asian="10pt" style:font-weight-asian="bold" style:font-size-complex="10pt" style:font-weight-complex="bold"/>
    </style:style>
    <style:style style:name="T4" style:family="text">
      <style:text-properties fo:font-variant="normal" fo:text-transform="none" fo:color="#222222" fo:font-size="10.5pt" fo:letter-spacing="normal" fo:font-style="normal" fo:font-weight="normal"/>
    </style:style>
    <style:style style:name="T5" style:family="text">
      <style:text-properties fo:font-variant="normal" fo:text-transform="none" fo:color="#222222" style:font-name="Arial" fo:font-size="10pt" fo:letter-spacing="normal" fo:font-style="normal" fo:font-weight="normal" style:font-size-asian="10pt" style:font-size-complex="10pt"/>
    </style:style>
    <style:style style:name="T6" style:family="text">
      <style:text-properties fo:font-variant="normal" fo:text-transform="none" fo:color="#222222" style:font-name="Arial" fo:font-size="10pt" fo:letter-spacing="normal" fo:font-style="normal" fo:font-weight="bold" style:font-size-asian="10pt" style:font-weight-asian="bold" style:font-size-complex="10pt" style:font-weight-complex="bold"/>
    </style:style>
    <style:style style:name="T7" style:family="text">
      <style:text-properties fo:font-variant="normal" fo:text-transform="none" fo:color="#222222" fo:letter-spacing="normal" fo:font-style="normal"/>
    </style:style>
    <style:style style:name="T8" style:family="text">
      <style:text-properties fo:font-variant="normal" fo:text-transform="none" fo:color="#222222" fo:letter-spacing="normal" fo:font-style="normal" fo:font-weight="normal"/>
    </style:style>
    <style:style style:name="T9" style:family="text">
      <style:text-properties fo:font-variant="normal" fo:text-transform="none" fo:color="#222222" fo:letter-spacing="normal" fo:font-style="normal" fo:font-weight="bold" style:font-weight-asian="bold" style:font-weight-complex="bol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weight-asian="bold"/>
    </style:style>
    <style:style style:name="T1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 text:is-list-header="true"><text:bookmark text:name="post-192"/><text:span text:style-name="Strong_20_Emphasis"><text:span text:style-name="T3">JIN SHIN JYUTSU . Arte de la Sabiduria Creadora</text:span></text:span><text:span text:style-name="Strong_20_Emphasis"><text:span text:style-name="T6"><text:line-break/>Mano derecha Limpia, es noche. Mano izquierda Construye, es día</text:span></text:span><text:span text:style-name="T5"><text:line-break/></text:span><text:span text:style-name="Strong_20_Emphasis"><text:span text:style-name="T5">Si interrumpes y no puedes continuar con todos los dedos, es igual, luego puedes continuar con los siguientes..Cinco minutos cada dedo; mano izquierda por el día y derecha por la noche. </text:span></text:span><text:span text:style-name="T5">Recuerda antes de pasar al siguiente dedo, sentir el que estas trabajando, cuándo las palpitaciones se hacen cada vez mas ritmicas algunas veces tendras la sensación que fuera a estallar, otras no hay latidos… hasta que se armonizan.</text:span></text:h>
      <text:p text:style-name="P6"><text:span text:style-name="T11">PULGAR:</text:span> estómago y bazo; ayuda a la actitud de la preocupación (piense en un bebé se chupa su dedo pulgar, podría estara ansioso desde muy pequeño!) …actua a nivel de la superficie de la piel.digestiones a nivel mental y fisico….perdidas de orina (relaciona con perdida de control…)<text:span text:style-name="T11">ÍNDICE: </text:span>Actitud del miedo, relacionado con los músculos….. Oido/Organos riñón y de la vejiga (nos paralizamos,no somos capaces de mantenernos firmes o en pie…)<text:span text:style-name="T11">CENTRO dedo corazón </text:span>o medio:Su actitud es la Rabia o Cólera y se relaciona con el Hígado ( los ojos, la sangre) y vesícula… los ojos, la quimica de la sangre; con el equilibrio…<text:span text:style-name="T11">ANULAR:</text:span> Se relaciona con la tristeza y con los organos de Pulmón e intestino grueso….aspècto de la piel…la toma de desiciones,<text:span text:style-name="T11">MEÑIQUE: </text:span>Se ralaciona con la actitud de Pretender o Pretensión o aparentar ser algo que no sé es (luchar , esfuerzo) Es llorando por dentro, riendo por fuera. Sus organos son Corazón e intestinodelgado… tiene que ver con los huesos….<text:span text:style-name="T11">CENTRO DE LA PALMA: </text:span>Reúne a lo todo lo anteriormente dicho. Sujetando el centro de la palma de la mano se pueden llevar a cabo muchas cosas inmediatamente…tiene que ver con el difragma….respiración-</text:p>
      <text:p text:style-name="P1"><text:span text:style-name="Strong_20_Emphasis"><text:span text:style-name="T4">PRIMERO RESPIRAR </text:span></text:span><text:span text:style-name="T4">La respiración armoniza el cuerpo a múltiples niveles. Se colocan los brazos cruzados, las manos bajo las axilas y los pulgares por delante. Se comienza con una exhalación desde la base del cráneo, subiendo por la cabeza y bajando por el cuerpo hasta los pulgares de los pies. Se repite lo mismo pero recorriendo la parte de atrás. Deben hacerse 36 respiraciones conscientes.<text:line-break/></text:span></text:p>
      <text:p text:style-name="P5"><text:span text:style-name="T2">Jin Shin Jytusu tiene 26 cierres</text:span><text:span text:style-name="T1"> Cada cierre lo vemos en la plantilla como un punto. </text:span><text:span text:style-name="T2">Cada punto es un número.Cada número en unión</text:span><text:span text:style-name="T1"> con otros números forma </text:span><text:span text:style-name="T2">un Flujo</text:span><text:span text:style-name="T1">.Cada Flujo es una reunión de cierres de números. </text:span><text:span text:style-name="T2">Cada Flujo tiene dos corrientes</text:span><text:span text:style-name="T1"> que armonizan diferentes funciones que rigen nuestros lados derecho o Izquierdo del Cuerpo. </text:span></text:p>
      <text:p text:style-name="P5"><text:span text:style-name="T2">APLICACIÓN de FLUJOS</text:span><text:span text:style-name="T1"> y forma de sostener los cierres en nuestro cuerpo. Localice los puntos o cierres en nuestra plantilla. Sobre estos puntos ponga las yemas de sus dedos, el centro o palma de la mano y siga los pasos que se indica en cada flujo. En el primer paso se suele dar unos minutos mas, porque es paso de anclaje y clave. En el primer paso casi siempre una de nuestras manos suele quedarse fija hasta el final del flujo mientras que la otra se desplaza a lo largo del recorrido del flujo. Este atento por si hay cambios.Reparte el tiempo que va aplicar el flujo entre todos los pasos.El tiempo minimo suele ser de 20 minutos pudiendo extendernos a 45 minutos o 60 minutos.</text:span><text:span text:style-name="T2">No exceder la hora de aplicación a segundas personas.</text:span><text:span text:style-name="T1">Si es usted mismo quien se aplica los flujos o los cierres sueltos puede brindarse el tiempo que guste. No debemos de inquietarnos por la localización exacta del punto o cierre; siempre que estemos sobre el área estaremos sobre el cierre o punto.Relajese, brinde o reciba Jin Shin Jyutsu. </text:span><text:span text:style-name="T2">Ayudese durante la aplicación son sus exhalaciones e inhalaciones, de esta manera también alentamos al receptor del flujo. </text:span></text:p>
      <text:p text:style-name="P5"><text:span text:style-name="T2">“El cuerpo es un instrumento muy delicado, que necesita ser armonizado de vez en cuando para poder interpretar su maravillosa sonata diaria”. Una sesión dura alrededor de una hora. No se manipulan los músculos. Es un trabajo sutil energético, y se puede hacer sobre la ropa, al colocar las manos sobre ciertas “cerraduras energéticas” con el fin de armonizar la corriente energética que fluye a través de todo el cuerpo.</text:span></text:p>
      <text:p text:style-name="P5"><text:span text:style-name="T2"/></text:p>
      <text:p text:style-name="P2"><text:soft-page-break/><text:span text:style-name="T7"/></text:p>
      <text:p text:style-name="P2"><text:span text:style-name="T7"/></text:p>
      <text:p text:style-name="P3"><text:span text:style-name="T7">OCHO TOQUES BÁSICOS PARA SANAR</text:span></text:p>
      <text:p text:style-name="P4"><text:span text:style-name="T8"/></text:p>
      <text:p text:style-name="P4"><text:span text:style-name="T9">1.- ELIMINA MIEDOS </text:span><text:span text:style-name="T8">La mano izquierda sujeta el centro del arco en la planta del pie izquierdo y la derecha el dedo pequeño.</text:span><text:span text:style-name="T9">Beneficios:</text:span><text:span text:style-name="T8"> Conocido como el “ejercicio de la hipocondría”, con él se reducen todos los miedos, especialmente los hereditarios y congénitos. Además limpia de toxinas el organismo. Cambiando de manos y de pie, actúa como termostato del cuerpo y ayuda a abrirse y a recibir la abundancia. Contribuye a disolver las acumulaciones de grasa y tejido como quistes en el útero y en el pecho.</text:span></text:p>
      <text:p text:style-name="P4"><text:span text:style-name="T8">Tiempo: entre diez y quince minutos.</text:span></text:p>
      <text:p text:style-name="P4"><text:span text:style-name="T8"/></text:p>
      <text:p text:style-name="P4"><text:span text:style-name="T9">2.- ARMONIZA EL ORGANISMO.</text:span><text:span text:style-name="T8">La mano izquierda toca el hombro derecho en la parte superior del omoplato y las yemas de los dedos de la mano derecha reposan sobre la base del pulgar.</text:span></text:p>
      <text:p text:style-name="P4"><text:span text:style-name="T9">Beneficios: </text:span><text:span text:style-name="T8">Ayuda al pulmón y al intestino grueso, compensa la acidez y la debilidad del cuerpo, alivia la inquietud por el pasado y el futuro, la congestión pulmonar, las palpitaciones del corazón, el pulso rápido, la tos, la flema, la irritación ocular, el sudor durante el sueño, el sangrado de la nariz, la nariz obstruida, las molestias en los senos, brazos, codos, dientes y garganta.</text:span></text:p>
      <text:p text:style-name="P4"><text:span text:style-name="T8">Tiempo: entre 10 y 15 minutos.</text:span></text:p>
      <text:p text:style-name="P4"><text:span text:style-name="T8"/></text:p>
      <text:p text:style-name="P4"><text:span text:style-name="T9">3.- LIBERA TENSIONES:</text:span><text:span text:style-name="T8"> La mano izquierda se coloca sobre el hombro derecho en la parte superior del omoplato y la mano derecha se sitúa debajo del hueso de la nalga (isquión).</text:span></text:p>
      <text:p text:style-name="P4"><text:span text:style-name="T9">Beneficios: </text:span><text:span text:style-name="T8">Permite que la energía ascienda por la espalda favoreciendo el riego sanguíneo del cerebro. Contribuye a eliminar tensión y a liberar la angustia y el cansancio.</text:span></text:p>
      <text:p text:style-name="P4"><text:span text:style-name="T8">Tiempo: entre 10 y 15 minutos.</text:span></text:p>
      <text:p text:style-name="P4"><text:span text:style-name="T8"/></text:p>
      <text:p text:style-name="P4"><text:span text:style-name="T9">4.- AYUDA A VENCER LA FATIGA: </text:span><text:span text:style-name="T8">Mano izquierda sobre el pubis y mano derecha en el coxis, cogido firmemente pero sin presión. Otra ayuda similar es poner el dedo corazón en el centro de la mano opuesta.</text:span></text:p>
      <text:p text:style-name="P4"><text:span text:style-name="T9">Beneficios:</text:span><text:span text:style-name="T8"> Este ejercicio rescata del cansancio y el agotamiento profundo activándonos y poniéndonos en marcha. También desbloquea la circulación de las piernas, es efectivo contra la hipertensión arterial y los problemas de riñón y ayuda a resolver problemas personales y a recuperar la armonía.</text:span></text:p>
      <text:p text:style-name="P4"><text:span text:style-name="T8">Tiempo: entre 10 y 15 minutos.</text:span></text:p>
      <text:p text:style-name="P4"><text:span text:style-name="T8"/></text:p>
      <text:p text:style-name="P4"><text:span text:style-name="T9">5.- PROBLEMAS BUCALES Y DE GARGANTA:</text:span><text:span text:style-name="T8"> La mano izquierda sujeta la pantorrilla por la parte externa, mientras la derecha sujeta, al mismo tiempo los tobillos con la yema de los dedos.</text:span></text:p>
      <text:p text:style-name="P4"><text:span text:style-name="T9">Beneficios:</text:span><text:span text:style-name="T8">Apodado como el ejercicio “dentista”, resulta muy indicado para curar problemas de la boca y la garganta como: dolor de muelas, afecciones en las encías, amigdalitis y faringitis. También combate la bronquitis, las náuseas y las molestias en las piernas. Ante el dolor de muelas se sujeta la pierna opuesta a la pieza que duele.</text:span></text:p>
      <text:p text:style-name="P4"><text:span text:style-name="T8">Tiempo: entre 10 y 15 minutos.</text:span></text:p>
      <text:p text:style-name="P4"><text:span text:style-name="T8"/></text:p>
      <text:p text:style-name="P4"><text:span text:style-name="T9">6.- CONTRA EL ESTANCAMIENTO:</text:span><text:span text:style-name="T8"> La mano izquierda reposa sobre el hueso que sobresale en la rodilla derecha y la mano derecha debe colocarse sobre el hueso que sobresale en la rodilla izquierda.</text:span></text:p>
      <text:p text:style-name="P4"><text:span text:style-name="T9">Beneficios: </text:span><text:span text:style-name="T8">Este ejercicio une el cielo con la tierra y el espíritu con el cuerpo liberando lo estancado. Ayuda a ponerse en marcha y está especialmente recomendado para quienes se paralizan ante los nuevos proyectos o que no acaban aquello que comienzan.</text:span></text:p>
      <text:p text:style-name="P4"><text:span text:style-name="T8">Tiempo: entre 10 y 15 minutos.</text:span></text:p>
      <text:p text:style-name="P4"><text:span text:style-name="T8"/></text:p>
      <text:p text:style-name="P4"><text:span text:style-name="T9">7.- FAVORECE LA AUTOESTIMA: </text:span><text:span text:style-name="T8">Sin forzar demasiado los brazos hacia atrás, se colocan ambas manos sobre la cresta ilíaca, ubicada en la parte posterior de la espalda, encima del hueso ilion.</text:span></text:p>
      <text:p text:style-name="P4"><text:span text:style-name="T9">Beneficios:</text:span><text:span text:style-name="T8"> Mejora la alineación de la columna. Aporta equilibrio, favorece la autoestima y el desarrollo de la sabiduría. Asimismo contribuye a disipar emociones como el enfado, la competitividad y el resentimiento.</text:span></text:p>
      <text:p text:style-name="P4"><text:span text:style-name="T8">Tiempo: 20 minutos.</text:span></text:p>
      <text:p text:style-name="P4"><text:span text:style-name="T9"/></text:p>
      <text:p text:style-name="P4"><text:span text:style-name="T9">8.- DEVUELVE LA CALMA.</text:span><text:span text:style-name="T8"> La mano derecha se deja reposar sobre la nuca izquierda y con la mano izquierda se sujetan ambos lados del codo.</text:span></text:p>
      <text:p text:style-name="P4"><text:span text:style-name="T9">Beneficios: </text:span><text:span text:style-name="T8">Ayuda a superar el enfado y el resentimiento con los demás y descarga la mente del estrés y la tensión devolviendo el sosiego necesario para cuidar la salud física y mental. Activa al propio guía interior.</text:span></text:p>
      <text:p text:style-name="P4"><text:span text:style-name="T8">Tiempo: entre 10 y 15 minut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Grande" svg:font-family="'Lucida Grande', 'Lucida Sans Unicode', Helvetica, Arial,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75cm" fo:margin-bottom="2cm" fo:margin-left="1.356cm" fo:margin-right="0.74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1T13:15:31.68</meta:creation-date>
    <dc:date>2010-12-21T14:40:25.22</dc:date>
    <meta:editing-duration>PT00H38M51S</meta:editing-duration>
    <meta:editing-cycles>3</meta:editing-cycles>
    <meta:generator>OpenOffice.org/3.0$Win32 OpenOffice.org_project/300m15$Build-9379</meta:generator>
    <meta:print-date>2010-12-21T14:37:59.66</meta:print-date>
    <meta:document-statistic meta:table-count="0" meta:image-count="0" meta:object-count="0" meta:page-count="2" meta:paragraph-count="30" meta:word-count="1334" meta:character-count="7908"/>
    <meta:user-defined meta:name="Información 1"/>
    <meta:user-defined meta:name="Información 2"/>
    <meta:user-defined meta:name="Información 3"/>
    <meta:user-defined meta:name="Información 4"/>
  </office:meta>
</office:document-meta>
</file>