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Lucida Grande" svg:font-family="'Lucida Grande', 'Lucida Sans Unicode', 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style:line-height-at-least="0.291cm" fo:orphans="2" fo:widows="2" fo:text-indent="0cm" style:auto-text-indent="false"/>
    </style:style>
    <style:style style:name="P2" style:family="paragraph" style:parent-style-name="Standard">
      <style:paragraph-properties fo:margin-left="0cm" fo:margin-right="0cm" style:line-height-at-least="0.291cm" fo:orphans="2" fo:widows="2" fo:text-indent="0cm" style:auto-text-indent="false"/>
      <style:text-properties style:font-name="Times New Roman" fo:font-size="12pt" style:font-size-asian="12pt" style:font-size-complex="12pt"/>
    </style:style>
    <style:style style:name="T1" style:family="text">
      <style:text-properties fo:font-variant="normal" fo:text-transform="none" fo:color="#222222" fo:font-size="9.75pt" fo:letter-spacing="normal" fo:font-style="normal" fo:font-weight="normal"/>
    </style:style>
    <style:style style:name="T2" style:family="text">
      <style:text-properties fo:font-variant="normal" fo:text-transform="none" fo:color="#222222" style:font-name="Lucida Grande" fo:font-size="9.75pt" fo:letter-spacing="normal" fo:font-style="normal" fo:font-weight="normal"/>
    </style:style>
    <style:style style:name="T3" style:family="text">
      <style:text-properties fo:font-variant="normal" fo:text-transform="none" fo:color="#222222" fo:letter-spacing="normal" fo:font-style="normal" fo:font-weight="normal"/>
    </style:style>
    <style:style style:name="T4" style:family="text">
      <style:text-properties fo:font-variant="normal" fo:text-transform="none" fo:color="#222222" fo:letter-spacing="normal" fo:font-style="normal" fo:font-weight="bold" style:font-weight-asian="bold"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weight-asian="bold"/>
    </style:style>
    <style:style style:name="T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Hoy el Jin Shin Jyutsu se define dentro de las terapias que se basan en la existencia de una </text:span><text:span text:style-name="T4">energía vital</text:span><text:span text:style-name="T3">, considerada una manifestación de la </text:span><text:span text:style-name="T4">energía universal </text:span><text:span text:style-name="T3">que penetra en todo lo existente y representa la </text:span><text:span text:style-name="T4">fuerza de la vida</text:span><text:span text:style-name="T3">. Esta energía, que circula por todo el cuerpo en diferentes niveles o profundidades, debería fluir libre y sin obstáculos, ya que su bloqueo puede generar tensiones que lleven a la desarmonía y la enfermedad.<text:line-break/></text:span><text:span text:style-name="T4">El Jin Shin Jyutsu considera que el cuerpo humano está recorrido por tres grandes canales energéticos</text:span><text:span text:style-name="T3"> y trabaja sobre ellos con las manos, suave pero firmemente, por encima de la ropa e incluso de la escayola. Para este arte terapéutico existe un flujo central principal, que discurre por un círculo oval y que desciende por la cara, cuello y esternón, la zona abdominal y el hueso púbico, para ascender por la columna, volver a pasar por encima de la cabeza y descender nuevamente; y otros dos grandes flujos denominados supervisores que nacen en la parte interior de las rodillas: el supervisor izquierdo, que controla todas las funciones del cuerpo del lado izquierdo y que está relacionado con el principio masculino, el tiempo, el pasado, la lógica y lo genético, y el supervisor derecho, que rige las funciones del lado derecho y que tiene que ver con el principio femenino, representando el espacio, el presente, la intuición y la regeneración. Por último, los flujos mediadores diagonales, unen y armonizan la parte izquierda del cuerpo con la derecha. De la misma manera el JSJ considera que la energía toma forma en el cuerpo a través de diferentes profundidades que van de la piel (1ª profundidad) a los huesos (5ª profundidad), relacionadas con las diferentes etapas vitales y órganos y que se pueden desequilibrar por emociones tales como </text:span><text:span text:style-name="T4">la preocupación, el miedo, la cólera, la tristeza y el exceso de pretensión.</text:span><text:span text:style-name="T3"><text:line-break/>Por otra parte, </text:span><text:span text:style-name="T4">identifica 26 cerraduras de seguridad </text:span><text:span text:style-name="T3">(esferas energéticas de unos 15 cm. de diámetro repartidas por los canales mencionados) a través de las cuales puede liberarse la energía estancada o mejorar su flujo.</text:span> </text:p>
      <text:p text:style-name="P1"><text:span text:style-name="T6">¿Cómo funciona? </text:span>Imagínese un ser humano dentro de un marco compuesto por la energía y la materia. Si este marco se desestabiliza es obvio que el cuerpo físico estára afectado. Si el sistema enérgetico está en armonía entonces la persona conduce una vida feliz, normal – libre de enfermedad. Si el sistema enérgetico se alinea mal, el cuerpo físicocomienza a sentir el efecto, conduciendo a los problemas de salud – a nivel emocional o mental. El sistema enérgitico se puede desarmonizar de muchas maneras: como herencia hereditaria, accidente o trauma, clima, dieta, forma de vida, enfermedad, actitudes de la preocupación, miedo, cólera, tristeza e intentar ser cuáles no somos.</text:p>
      <text:p text:style-name="P1"><text:span text:style-name="T6">Jin Shin Jyutsu pone en orden el sistema de energía,</text:span> normaliza el flujo de la energía y crea un camino para el despertar del conocimiento de la armonía completa dentro de uno mismo y del universo. La mayoría de la gente siente las ventajas inmediatamente y gozo mientra se ayudan a si mismos o reciben en calidad depacientes.Se han dado casos que el paciente cuando recibe Jin Shin Jyutsu rememora hechos o situaciones pasadas que alejaron de su vida hace mucho y sienten la necesidad de hablarlo, llorarlo, rierlo o recordarlo en silencio…esta manifestación evidente libera alreceptor durante el tratamiento y equilibra el flujo de la energía, devolviendole la armonia y alegría de vivir rompiendo con los miedos y temores pasados, presentes y futuros.</text:p>
      <text:p text:style-name="P1"><text:span text:style-name="T6">Jin Shin Jyutsu armoniza al hombre trabajando sobre 26 cierres energetico</text:span> repartidos a lo largo del cuerpo, tanto en la derecha como en la izquierda. De esta manera si uno de estos cierres de ve afectado por una sobre carga de energia proveniente de una actitud: comopreocupación, tristeza, rabia o cólera, miedo y pretensión se interrumpirá la armonia natural del fluir de la energía en el cuerpo, dando pie a los primeros sintomas a nivel de linea de cintura, linea</text:p>
      <text:p text:style-name="P1">de pecho, linea de cadera…y luego a la manifestación de la Etiqueta (enfermedad) conviertiendose en un proyecto para Jin Shin Jyutsu, que trabajará para armonizar con el uso de cierres, la aplicacion ycommbinación de flujos trabajados con nuestras manos como unicas herramientas y haciendo uso de las yemas de los dedos o palmas de nuestras manos.</text:p>
      <text:p text:style-name="P1"><text:span text:style-name="T6">Jin Shin Jyutsu – Nuestras Manos : </text:span>Relacionando el sentimiento o actitud que presentamos a continuación; podemos eliminarlo si trabajamos cada dedo, simplemente se trata de envolver suavemente el dedo en relación con lo que queremos tratar. Las indicaciones no significan que estes teniendo serios problemas con dichos organos, pero sí, es un claro aviso que las emociones que manifiestas estan relacionadas con esos organos, y el no armonizarlos y continuar viviendo con este tipo de actitudes o sentimientos,podrían causar la enfermedad como un último grito de socorro para modificar nuestros patrones de vida y librarnos de sus padecimientos. Con el conocimeinto y la aplicación de Jin Shin Jyutsu en nuestra vida siempre estaremos a salvo.</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ucida Grande" svg:font-family="'Lucida Grande', 'Lucida Sans Unicode', Helvetica, Aria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Lucida Sans Unicode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39cm" fo:margin-bottom="2cm" fo:margin-left="2cm" fo:margin-right="1.27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21T14:41:26.47</meta:creation-date>
    <meta:document-statistic meta:table-count="0" meta:image-count="0" meta:object-count="0" meta:page-count="2" meta:paragraph-count="6" meta:word-count="833" meta:character-count="5078"/>
    <dc:date>2010-12-22T02:40:52.77</dc:date>
    <meta:editing-duration>PT11H44M16S</meta:editing-duration>
    <meta:editing-cycles>1</meta:editing-cycles>
    <meta:generator>OpenOffice.org/3.0$Win32 OpenOffice.org_project/300m15$Build-9379</meta:generator>
    <meta:user-defined meta:name="Información 1"/>
    <meta:user-defined meta:name="Información 2"/>
    <meta:user-defined meta:name="Información 3"/>
    <meta:user-defined meta:name="Información 4"/>
  </office:meta>
</office:document-meta>
</file>